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allaad" style:master-page-name="MP0" style:family="paragraph">
      <style:paragraph-properties fo:break-before="page" fo:margin-bottom="0.0833in"/>
      <style:text-properties style:font-name="Arial" style:font-name-complex="Arial" fo:font-weight="bold" style:font-weight-asian="bold" style:font-weight-complex="bold"/>
    </style:style>
    <style:style style:name="P2" style:parent-style-name="Normaallaad" style:family="paragraph">
      <style:paragraph-properties fo:margin-bottom="0.0833in"/>
      <style:text-properties style:font-name="Arial" style:font-name-complex="Arial" fo:font-weight="bold" style:font-weight-asian="bold" style:font-weight-complex="bold" fo:font-style="italic" style:font-style-asian="italic" style:font-style-complex="italic"/>
    </style:style>
    <style:style style:name="P3" style:parent-style-name="Normaallaad"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4" style:parent-style-name="Normaallaad"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5" style:parent-style-name="Normaallaad"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6" style:parent-style-name="Normaallaad"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7" style:parent-style-name="Normaallaa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 style:parent-style-name="Normaallaad"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9" style:parent-style-name="Normaallaad"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10" style:parent-style-name="Normaallaad"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11"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12" style:parent-style-name="Normaallaad" style:family="paragraph">
      <style:paragraph-properties fo:margin-bottom="0.0833in"/>
      <style:text-properties style:font-name="Arial" style:font-name-complex="Arial" fo:font-size="10pt" style:font-size-asian="10pt" style:font-size-complex="10pt"/>
    </style:style>
    <style:style style:name="P13"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14" style:parent-style-name="Normaallaad" style:family="paragraph">
      <style:paragraph-properties fo:margin-bottom="0.0833in"/>
      <style:text-properties style:font-name="Arial" style:font-name-complex="Arial" fo:font-size="10pt" style:font-size-asian="10pt" style:font-size-complex="10pt"/>
    </style:style>
    <style:style style:name="P15"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16" style:parent-style-name="Normaallaad" style:family="paragraph">
      <style:paragraph-properties fo:margin-bottom="0.0833in"/>
      <style:text-properties style:font-name="Arial" style:font-name-complex="Arial" fo:font-size="10pt" style:font-size-asian="10pt" style:font-size-complex="10pt"/>
    </style:style>
    <style:style style:name="P17"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18" style:parent-style-name="Normaallaad" style:family="paragraph">
      <style:paragraph-properties fo:margin-bottom="0.0833in"/>
      <style:text-properties style:font-name="Arial" style:font-name-complex="Arial" fo:font-size="10pt" style:font-size-asian="10pt" style:font-size-complex="10pt"/>
    </style:style>
    <style:style style:name="P19"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20" style:parent-style-name="Normaallaad" style:family="paragraph">
      <style:paragraph-properties fo:margin-bottom="0.0833in"/>
      <style:text-properties style:font-name="Arial" style:font-name-complex="Arial" fo:font-size="10pt" style:font-size-asian="10pt" style:font-size-complex="10pt"/>
    </style:style>
    <style:style style:name="P21"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22"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23" style:parent-style-name="Normaallaad" style:family="paragraph">
      <style:paragraph-properties fo:margin-bottom="0.0833in"/>
      <style:text-properties style:font-name="Arial" style:font-name-complex="Arial" fo:font-size="10pt" style:font-size-asian="10pt" style:font-size-complex="10pt"/>
    </style:style>
    <style:style style:name="P24"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25" style:parent-style-name="Normaallaad" style:family="paragraph">
      <style:paragraph-properties fo:margin-bottom="0.0833in"/>
      <style:text-properties style:font-name="Arial" style:font-name-complex="Arial" fo:font-size="10pt" style:font-size-asian="10pt" style:font-size-complex="10pt"/>
    </style:style>
    <style:style style:name="P26"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27" style:parent-style-name="Normaallaad" style:family="paragraph">
      <style:paragraph-properties fo:margin-bottom="0.0833in"/>
      <style:text-properties style:font-name="Arial" style:font-name-complex="Arial" fo:font-size="10pt" style:font-size-asian="10pt" style:font-size-complex="10pt"/>
    </style:style>
    <style:style style:name="P28"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29" style:parent-style-name="Normaallaad" style:family="paragraph">
      <style:paragraph-properties fo:margin-bottom="0.0833in"/>
      <style:text-properties style:font-name="Arial" style:font-name-complex="Arial" fo:font-size="10pt" style:font-size-asian="10pt" style:font-size-complex="10pt"/>
    </style:style>
    <style:style style:name="P30"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31" style:parent-style-name="Normaallaad" style:family="paragraph">
      <style:paragraph-properties fo:margin-bottom="0.0833in"/>
      <style:text-properties style:font-name="Arial" style:font-name-complex="Arial" fo:font-size="10pt" style:font-size-asian="10pt" style:font-size-complex="10pt"/>
    </style:style>
    <style:style style:name="P32"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33" style:parent-style-name="Normaallaad" style:family="paragraph">
      <style:paragraph-properties fo:margin-bottom="0.0833in"/>
      <style:text-properties style:font-name="Arial" style:font-name-complex="Arial" fo:font-size="10pt" style:font-size-asian="10pt" style:font-size-complex="10pt"/>
    </style:style>
    <style:style style:name="P34"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35" style:parent-style-name="Normaallaad" style:family="paragraph">
      <style:paragraph-properties fo:margin-bottom="0.0833in"/>
      <style:text-properties style:font-name="Arial" style:font-name-complex="Arial" fo:font-size="10pt" style:font-size-asian="10pt" style:font-size-complex="10pt"/>
    </style:style>
    <style:style style:name="P36"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37" style:parent-style-name="Normaallaad" style:family="paragraph">
      <style:paragraph-properties fo:margin-bottom="0.0833in"/>
      <style:text-properties style:font-name="Arial" style:font-name-complex="Arial" fo:font-size="10pt" style:font-size-asian="10pt" style:font-size-complex="10pt"/>
    </style:style>
    <style:style style:name="P38"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39" style:parent-style-name="Normaallaad" style:family="paragraph">
      <style:paragraph-properties fo:margin-bottom="0.0833in"/>
      <style:text-properties style:font-name="Arial" style:font-name-complex="Arial" fo:font-size="10pt" style:font-size-asian="10pt" style:font-size-complex="10pt"/>
    </style:style>
    <style:style style:name="P40"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41" style:parent-style-name="Normaallaad" style:family="paragraph">
      <style:paragraph-properties fo:margin-bottom="0.0833in"/>
      <style:text-properties style:font-name="Arial" style:font-name-complex="Arial" fo:font-size="10pt" style:font-size-asian="10pt" style:font-size-complex="10pt"/>
    </style:style>
    <style:style style:name="P42"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43" style:parent-style-name="Normaallaad" style:family="paragraph">
      <style:paragraph-properties fo:margin-bottom="0.0833in"/>
      <style:text-properties style:font-name="Arial" style:font-name-complex="Arial" fo:font-size="10pt" style:font-size-asian="10pt" style:font-size-complex="10pt"/>
    </style:style>
    <style:style style:name="P44"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45" style:parent-style-name="Normaallaad" style:family="paragraph">
      <style:paragraph-properties fo:margin-bottom="0.0833in"/>
      <style:text-properties style:font-name="Arial" style:font-name-complex="Arial" fo:font-size="10pt" style:font-size-asian="10pt" style:font-size-complex="10pt"/>
    </style:style>
    <style:style style:name="P46"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47" style:parent-style-name="Normaallaad" style:family="paragraph">
      <style:paragraph-properties fo:margin-bottom="0.0833in"/>
      <style:text-properties style:font-name="Arial" style:font-name-complex="Arial" fo:font-size="10pt" style:font-size-asian="10pt" style:font-size-complex="10pt"/>
    </style:style>
    <style:style style:name="P48" style:parent-style-name="Loendilõik" style:list-style-name="LFO1"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49" style:parent-style-name="Normaallaad" style:family="paragraph">
      <style:paragraph-properties fo:margin-bottom="0.0833in"/>
      <style:text-properties style:font-name="Arial" style:font-name-complex="Arial" fo:font-size="10pt" style:font-size-asian="10pt" style:font-size-complex="10pt"/>
    </style:style>
    <style:style style:name="P50" style:parent-style-name="Normaallaad" style:family="paragraph">
      <style:paragraph-properties fo:margin-bottom="0.0833in"/>
      <style:text-properties style:font-name="Arial" style:font-name-complex="Arial" fo:font-style="italic" style:font-style-asian="italic" style:font-style-complex="italic" fo:font-size="10pt" style:font-size-asian="10pt" style:font-size-complex="10pt"/>
    </style:style>
    <style:style style:name="P51" style:parent-style-name="Normaallaad" style:family="paragraph">
      <style:paragraph-properties fo:margin-bottom="0.0833in"/>
      <style:text-properties style:font-name="Arial" style:font-name-complex="Arial" fo:font-size="10pt" style:font-size-asian="10pt" style:font-size-complex="10pt"/>
    </style:style>
    <style:style style:name="P52" style:parent-style-name="Normaallaad" style:family="paragraph">
      <style:paragraph-properties fo:margin-bottom="0.0833in"/>
      <style:text-properties style:font-name="Arial" style:font-name-complex="Arial" fo:font-size="10pt" style:font-size-asian="10pt" style:font-size-complex="10pt"/>
    </style:style>
    <style:style style:name="P53" style:parent-style-name="Normaallaad" style:family="paragraph">
      <style:paragraph-properties fo:margin-bottom="0.0833in"/>
      <style:text-properties style:font-name="Arial" style:font-name-complex="Arial" fo:font-size="10pt" style:font-size-asian="10pt" style:font-size-complex="10pt"/>
    </style:style>
    <style:style style:name="P54" style:parent-style-name="Normaallaad" style:family="paragraph">
      <style:paragraph-properties fo:margin-bottom="0.0833in"/>
      <style:text-properties style:font-name="Arial" style:font-name-complex="Arial" fo:font-size="10pt" style:font-size-asian="10pt" style:font-size-complex="10pt"/>
    </style:style>
    <style:style style:name="P55" style:parent-style-name="Normaallaad" style:family="paragraph">
      <style:paragraph-properties fo:margin-bottom="0in"/>
      <style:text-properties style:font-name="Arial" style:font-name-complex="Arial" fo:font-size="10pt" style:font-size-asian="10pt" style:font-size-complex="10pt"/>
    </style:style>
    <style:style style:name="P56" style:parent-style-name="Normaallaad" style:family="paragraph">
      <style:paragraph-properties fo:margin-bottom="0in"/>
      <style:text-properties style:font-name="Arial" style:font-name-complex="Arial" fo:font-size="10pt" style:font-size-asian="10pt" style:font-size-complex="10pt"/>
    </style:style>
    <style:style style:name="P57" style:parent-style-name="Normaallaad" style:family="paragraph">
      <style:paragraph-properties fo:margin-bottom="0in"/>
      <style:text-properties style:font-name="Arial" style:font-name-complex="Arial" fo:font-size="10pt" style:font-size-asian="10pt" style:font-size-complex="10pt"/>
    </style:style>
    <style:style style:name="P58" style:parent-style-name="Normaallaad" style:family="paragraph">
      <style:paragraph-properties fo:margin-bottom="0in"/>
      <style:text-properties style:font-name="Arial" style:font-name-complex="Arial" fo:font-size="10pt" style:font-size-asian="10pt" style:font-size-complex="10pt"/>
    </style:style>
    <style:style style:name="P59" style:parent-style-name="Normaallaad" style:family="paragraph">
      <style:paragraph-properties fo:margin-bottom="0.0833in"/>
      <style:text-properties style:font-name="Arial" style:font-name-complex="Arial" fo:font-size="10pt" style:font-size-asian="10pt" style:font-size-complex="10pt"/>
    </style:style>
    <style:style style:name="P60" style:parent-style-name="Normaallaad" style:family="paragraph">
      <style:paragraph-properties fo:margin-bottom="0.0833in"/>
      <style:text-properties style:font-name="Arial" style:font-name-complex="Arial" fo:font-size="10pt" style:font-size-asian="10pt" style:font-size-complex="10pt"/>
    </style:style>
    <style:style style:name="P61" style:parent-style-name="Normaallaad" style:family="paragraph">
      <style:paragraph-properties fo:margin-bottom="0.0833in"/>
      <style:text-properties style:font-name="Arial" style:font-name-complex="Arial" fo:font-size="10pt" style:font-size-asian="10pt" style:font-size-complex="10pt"/>
    </style:style>
    <style:style style:name="P62" style:parent-style-name="Normaallaad" style:family="paragraph">
      <style:paragraph-properties fo:margin-bottom="0.0833in"/>
    </style:style>
    <style:style style:name="T63" style:parent-style-name="Lõiguvaikefont" style:family="text">
      <style:text-properties style:font-name="Arial" style:font-name-complex="Arial" fo:font-size="10pt" style:font-size-asian="10pt" style:font-size-complex="10pt"/>
    </style:style>
    <style:style style:name="P64" style:parent-style-name="Normaallaad" style:family="paragraph">
      <style:paragraph-properties fo:margin-bottom="0.0833in"/>
      <style:text-properties style:font-name="Arial" style:font-name-complex="Arial" fo:font-size="10pt" style:font-size-asian="10pt" style:font-size-complex="10pt"/>
    </style:style>
    <style:style style:name="P65" style:parent-style-name="Normaallaad" style:family="paragraph">
      <style:paragraph-properties fo:margin-bottom="0.0833in"/>
      <style:text-properties style:font-name="Arial" style:font-name-complex="Arial" fo:font-size="10pt" style:font-size-asian="10pt" style:font-size-complex="10pt"/>
    </style:style>
    <style:style style:name="P66" style:parent-style-name="Normaallaad" style:family="paragraph">
      <style:paragraph-properties fo:margin-bottom="0.0833in"/>
      <style:text-properties style:font-name="Arial" style:font-name-complex="Arial" fo:font-size="10pt" style:font-size-asian="10pt" style:font-size-complex="10pt"/>
    </style:style>
    <style:style style:name="P67" style:parent-style-name="Normaallaad" style:family="paragraph">
      <style:paragraph-properties fo:margin-bottom="0.0833in"/>
      <style:text-properties style:font-name="Arial" style:font-name-complex="Arial" fo:font-size="10pt" style:font-size-asian="10pt" style:font-size-complex="10pt"/>
    </style:style>
    <style:style style:name="P68" style:parent-style-name="Normaallaad" style:family="paragraph">
      <style:paragraph-properties fo:margin-bottom="0.0833in"/>
      <style:text-properties style:font-name="Arial" style:font-name-complex="Arial" fo:font-size="10pt" style:font-size-asian="10pt" style:font-size-complex="10pt"/>
    </style:style>
    <style:style style:name="P69" style:parent-style-name="Normaallaad" style:family="paragraph">
      <style:paragraph-properties fo:margin-bottom="0.0833in"/>
    </style:style>
    <style:style style:name="T70" style:parent-style-name="Lõiguvaikefont" style:family="text">
      <style:text-properties style:font-name="Arial" style:font-name-complex="Arial" fo:font-size="10pt" style:font-size-asian="10pt" style:font-size-complex="10pt"/>
    </style:style>
  </office:automatic-styles>
  <office:body>
    <office:text text:use-soft-page-breaks="true">
      <text:p text:style-name="P1">ARHITEKT ILMAR JALASE<text:s/>VASTUSED TRANSPORDIAMETILE</text:p>
      <text:p text:style-name="P2">TRANSPORDIAMET</text:p>
      <text:p text:style-name="P3">Raasiku Vallavalitsus <text:tab/><text:tab/><text:tab/><text:tab/><text:tab/><text:tab/>Teie <text:s/>22.09.2025 <text:s text:c="2"/>nr 7-6/201</text:p>
      <text:p text:style-name="P4">raasiku.vald@raasiku.ee<text:s/></text:p>
      <text:p text:style-name="P5">Tallinna mnt 24<text:s/><text:tab/><text:tab/><text:tab/><text:tab/><text:tab/><text:tab/><text:tab/>Meie <text:s/>16.10.2025 <text:s/>nr 7.2-2/25/16066-275201, Harju maakond, Raasiku vald, Aruküla alevik<text:s/></text:p>
      <text:p text:style-name="P6"/>
      <text:p text:style-name="P7">Seisukohtade<text:s/>väljastamine Raasiku vald <text:s/><text:line-break/>Kurgla küla Haavamäe katastriüksuse ja<text:s/><text:line-break/>lähiala detailplaneeringu koostamiseks<text:s/></text:p>
      <text:p text:style-name="P8">Olete taotlenud seisukohti Raasiku vald Kurgla küla Haavamäe katastriüksuse ja lähiala detailplaneeringu (katastritunnus 65101:001:0715, edaspidi planeering) koostamiseks. Planeering on algatatud 15. septembril 2025 Raasiku Vallavalitsuse korraldusega nr 335.<text:s/></text:p>
      <text:p text:style-name="P9">Planeeringu eesmärgiks on elamurajooni ja seotud taristu rajamine. Planeeritav ala külgneb riigiteega nr 11304 Aruküla-Kostivere km 2,38-2,76. Riigitee aasta keskmine ööpäevane liiklussagedus on 1501 autot. <text:s/></text:p>
      <text:p text:style-name="P10">Võttes aluseks ehitusseadustiku (EhS) ja planeerimisseaduse (PlanS) ning kliimaministri 17.11.2023 määruse nr 71 „Tee projekteerimise normid“ (edaspidi normid) esitame seisukohad planeeringu koostamiseks järgnevalt.</text:p>
      <text:list text:style-name="LFO1" text:continue-numbering="true">
        <text:list-item>
          <text:p text:style-name="P11">Juurdepääs kavandada olemasoleva 6510306 kohaliku Laane tee kaudu, mis ristub riigiteega km 2,61. Vajadusel võib ühe täiendava riigitee ristumiskohti planeerida, kui on tagatud nähtavus normidekohane minimaalne vahekaugus. Vajadusel käsitleda juurdepääsu tagamist naaberkinnistutele või alternatiivseid lahendusi.<text:s/></text:p>
        </text:list-item>
      </text:list>
      <text:p text:style-name="P12"><text:bookmark-start text:name="_Hlk211948878"/>IJ (Ilmar Jalas), 2025-10-21:<text:s/><text:bookmark-end text:name="_Hlk211948878"/>Normidekohase vahekauguse selgitab teedeinsener. Alla kahe ristmiku me ei tule kuidagi välja. Uut ristmikku veel kaugemale lõunapoole nihutada ei ole võimalik – meie kinnistu ei ulatu kaugemale.</text:p>
      <text:list text:style-name="LFO1" text:continue-numbering="true">
        <text:list-item>
          <text:p text:style-name="P13">Määrata planeeringuala liikluskorralduse põhimõtted vastavalt PlanS § 126 lg 1 punktile 7. Soovitame lisada riigitee ristmik planeeringualasse. Vastasel juhul on vajalik käsitleda ristmiku väljaehitamise kohustust planeeringu elluviimise kavas ja kehtestamise otsuses. Kavandada ristmiku ümberehitus kasvava/planeeringualalt lähtuva liiklussageduse vastuvõtmiseks. Näha ette ohutud teeületuskohad. Jalakäijate ohutuse tagamiseks siduda jalgteed tõmbepunktidega ning ühendada bussipeatustega. Arvestada, et planeering on ehitusprojekti koostamise alus. Ruumivajaduse hindamiseks, ohutu liikluslahenduse planeerimiseks ja asjatundlikkuse põhimõttele vastava projektlahenduse võimaldamiseks (vastavalt EhS § 10) kaasata planeeringu koostamisse teedeinsener kui eriteadmistega isik (PlanS § 4 lg 6). <text:s/></text:p>
        </text:list-item>
      </text:list>
      <text:p text:style-name="P14">IJ, 2025-10-21:<text:s/>Peame leidma teede projekteerija.</text:p>
      <text:list text:style-name="LFO1" text:continue-numbering="true">
        <text:list-item>
          <text:p text:style-name="P15">Joonistele kanda ja seletuskirjas tuua välja EhS § 71 kohane tee kaitsevöönd.<text:s/></text:p>
        </text:list-item>
      </text:list>
      <text:p text:style-name="P16">IJ, 2025-10-21:<text:s/>Kaitsevöönd on kantud joonisele ja seletuskirjas käsitletud.</text:p>
      <text:list text:style-name="LFO1" text:continue-numbering="true">
        <text:list-item>
          <text:p text:style-name="P17">Tee kaitsevööndis on keelatud tegevused vastavalt EhS § 70 lg 2 ja § 72 lg 1, sh on keelatud ehitada ehitusloakohustuslikku teist ehitist. Riigitee kaitsevööndis kehtivatest piirangutest või kõrvale kalduda Transpordiameti nõusolekul vastavalt EhS § 70 lg 3. Hoonestus kavandada väljakujunenud hoonestusjoonele või tee kaitsevööndist väljapoole.<text:s/></text:p>
        </text:list-item>
      </text:list>
      <text:p text:style-name="P18"><text:bookmark-start text:name="_Hlk211949440"/>IJ, 2025-10-21: Kaitsevöönd<text:s/><text:bookmark-end text:name="_Hlk211949440"/>on<text:s/>eskiisil<text:s/>kantud joonisele ja seletuskirjas käsitletud.<text:s/>Hooneid ei ole sinna kavandatud. Taristu kavandamine kaitsevööndisse on paratamatu. Raven peab ka oma taristu projekti veelkord ülevaatama.</text:p>
      <text:list text:style-name="LFO1" text:continue-numbering="true">
        <text:list-item>
          <text:p text:style-name="P19">Käsitleda vastavust kõrgematele planeeringutele ning ruumiline lahendus siduda kontaktalas paiknevate planeeringute ja teeprojektide lahendustega.<text:s/></text:p>
        </text:list-item>
      </text:list>
      <text:p text:style-name="P20"><text:bookmark-start text:name="_Hlk211949848"/>IJ, 2025-10-21:<text:s/><text:bookmark-end text:name="_Hlk211949848"/>Teekaitsevööndiga on kokkupuude kahel kehtiva detailplaneeringul:<text:s/>Sarapiku<text:s/>3A<text:s/>DP, Sarapuu ja Pähkli DP. Uurin nende planeeringut. Milliseid teeprojekte on koostatud meie planeeringu alasse, seda ma ei tea. Oleks hea kui Transpordiamet annaks vastavat informatsiooni.<text:s/></text:p>
      <text:list text:style-name="LFO1" text:continue-numbering="true">
        <text:list-item>
          <text:p text:style-name="P21">Kergliiklusteede kavandamisel on sobilik lähtuda järgmistest põhimõtetest.<text:s/></text:p>
          <text:list text:continue-numbering="true">
            <text:list-item>
              <text:p text:style-name="P22">Näha ette kergliiklusteede sidumine tõmbepunktidega ning jätkuvuse tagamine, sh väljapoole planeeringuala.<text:s/></text:p>
            </text:list-item>
          </text:list>
        </text:list-item>
      </text:list>
      <text:p text:style-name="P23">IJ, 2025-10-21:<text:s/>Näitame kergliiluse ka väljaspoole <text:s/>planeeringuala.<text:s/></text:p>
      <text:list text:style-name="LFO1" text:continue-numbering="true">
        <text:list-item>
          <text:list>
            <text:list-item>
              <text:p text:style-name="P24">Riigitee äärde kergliiklustee kavandamisel tuleb jalakäijate ohutuse tagamiseks kergliiklustee eraldada<text:s/>sõiduteest ohutusribaga, mille minimaalse laiuse valikul lähtuda normide lisa 1 tabelist<text:s/>41. <text:s/></text:p>
            </text:list-item>
          </text:list>
        </text:list-item>
      </text:list>
      <text:p text:style-name="P25"><text:bookmark-start text:name="_Hlk211950228"/>IJ, 2025-10-21:<text:s/>Ristmike<text:s/><text:bookmark-end text:name="_Hlk211950228"/>projekteerimisel tuleb see viga parandada.</text:p>
      <text:list text:style-name="LFO1" text:continue-numbering="true">
        <text:list-item>
          <text:p text:style-name="P26">Parkimine lahendada oma kinnistul ning riigiteel parkimist ja tagurdamist mitte ette näha. Parkimiskohtade vajadus arvutada vastavalt EVS 843 Linnatänavad.<text:s/></text:p>
        </text:list-item>
      </text:list>
      <text:p text:style-name="P27"><text:bookmark-start text:name="_Hlk211950629"/>IJ, 2025-10-21:<text:s/><text:bookmark-end text:name="_Hlk211950629"/>Peame lisaks ka lähtuma Vallavalitsuse Korralduse nr 335 Lisa 1 lähteseisukohtadest, kus on kirjas, et peame korterelamute igale korterile kavandama 2 parkimiskohta. EVS 843 arvutus põhineb korterite arvul ja suurusel. Eskiisis on mõlemad tingimused täidetud.</text:p>
      <text:list text:style-name="LFO1" text:continue-numbering="true">
        <text:list-item>
          <text:p text:style-name="P28">Joonistele kanda ja seletuskirjas kirjeldada kliimaministri 17.11.2023 määruse nr 71 „Tee projekteerimise normid“ nähtavuskolmnurgad vastavalt normide § 24, lisa 1 tabel 18-21 ning lisa 2 joonisele 8. Nähtavusalas ei tohi paikneda nähtavust piiravaid takistusi. Vajadusel näha ette metsa, võsa, heki, aia vms rajatise likvideerimine (EhS § 72 lg 2).<text:s/></text:p>
        </text:list-item>
      </text:list>
      <text:p text:style-name="P29">IJ, 2025-10-21:<text:s/>Eskiisis me ei ole veel selleni jõudnud. Järgnevalt teeme selle teedeinseneri abiga.</text:p>
      <text:list text:style-name="LFO1" text:continue-numbering="true">
        <text:list-item>
          <text:p text:style-name="P30">Joonistel näidata planeeringualal paiknevad olemasolevad ja kavandatavad tehnovõrgud ning muu taristu. Riigitee alune maa on riigitee rajatise teenindamiseks. Vaba ruumi olemasolul võime asukohapõhiselt anda nõusoleku kasutada seda maad tehnovõrkude paigutamiseks. Planeeringu koosseisus kavandatavad riigiteega ristuvad tehnovõrgud tuleb rajada kinnisel meetodil. Lähtuda Transpordiameti juhendis „Nõuded tehnovõrkude ja -rajatiste teemaale kavandamisel“ toodud põhimõtetest.4</text:p>
        </text:list-item>
      </text:list>
      <text:p text:style-name="P31">IJ, 2025-10-21:<text:s/>Eskiisis oleme näidanud olemasolevd võrgud ja Raveni poolt kavadatud taristu. Sealt edasi peab jooniseid täiendama vastav insener. Hea oleks kui Raveni projekteerija saaksime seda tööd tegema.</text:p>
      <text:list text:style-name="LFO1" text:continue-numbering="true">
        <text:list-item>
          <text:p text:style-name="P32">Puurkaevu asukoha kavandamisel ei tohi puurkaevu hooldusala (veeseadus § 154 lg 3) ega veehaarde sanitaarkaitseala (veeseaduse § 149 lg 1) ulatuda riigitee alusele maale (riigitee katastriüksusele). Transpordiamet ei vastuta riigitee liiklusest põhjustatud võimalike kahjulike mõjude eest puurkaevu vee kvaliteedile (näiteks liiklusõnnetuse korral). Samuti peab arvestama asjaoludega, et riigiteel teostatakse tee ehitamist, remontimist ja hooldamist (sh libeduse- ja tolmutõrjet).<text:s/></text:p>
        </text:list-item>
      </text:list>
      <text:p text:style-name="P33">IJ, 2025-10-21:<text:s/>Puurkaevud on olemasolevad, uusi ei ole kavandatud.<text:s/>Puurkaevud kaitsetsoonid ei ulatu riigitee alusele maale.</text:p>
      <text:list text:style-name="LFO1" text:continue-numbering="true">
        <text:list-item>
          <text:p text:style-name="P34">Reovee kanalisatsiooni kavandamisel tuleb vältida kanalisatsiooniehitiste kujade sattumist riigitee alusele maale (riigitee katastriüksusele), kuna kuja on kanalisatsiooniehtistest lähtuva keskkonnaohu võimalik ulatus (VeeS § 133, 134, 136, 137). Samuti tuleb välistada reovee võimalik sattumine riigitee kraavidesse (sh kraavidesse, millele on riigitee kraav eelvooluks). Planeeringus näidata kanalisatsiooniehitised ja nende kujad. Me ei nõustu lahendusega, millega võib tulenevalt JäätS § 128 lõikest 4 kaasneda reostuse likvideerimise nõude esitamine meile.</text:p>
        </text:list-item>
      </text:list>
      <text:p text:style-name="P35">IJ, 2025-10-21:<text:s/><text:s/>Reovee kanalisatsiooni alles hakkame kavandama.</text:p>
      <text:list text:style-name="LFO1" text:continue-numbering="true">
        <text:list-item>
          <text:p text:style-name="P36">Seletuskirjas käsitleda ning joonistel näidata planeeringuala sademevee ärajuhtimise lahendus. Vastavalt EhS § 72 lg 1 punktile 5 ja § 70 lg 2 punktile 1 on riigitee kaitsevööndis keelatud teha veerežiimi muutust põhjustavat maaparandustööd ning ohustada ehitist ja selle korrakohast kasutamist. Vältimaks tee muldkeha uhtumist ja üleniiskumist ei tohi sademevett juhtida riigitee alusele maaüksusele. Põhjendatud juhul, kui sademevete riigitee alt läbijuhtimine on vältimatu, tuleb tagada truubi läbilaskevõime<text:s/>ja muldkeha niiskusrežiim. Selleks tuleb hinnata arendustegevusest lisanduvaid vooluhulki, riigitee truubi seisukorda ja läbilaskevõimet ning teostada läbilaskearvutused kuni riikliku eesvooluni.</text:p>
        </text:list-item>
      </text:list>
      <text:p text:style-name="P37">IJ, 2025-10-21:<text:s/>Sadevete kanalisatsiooni alles hakkame kavandama.</text:p>
      <text:list text:style-name="LFO1" text:continue-numbering="true">
        <text:list-item>
          <text:p text:style-name="P38">Planeeringu elluviimise kavas määrata ehitusjärjekorrad. Arendusega seotud teed tuleb rajada ning nähtavust piiravad takistused (istandik, puu, põõsas või liiklusele ohtlik rajatis) kõrvaldada (alus EhS § 72 lg 2) enne planeeringualale mistahes hoone ehitusloa väljastamist. <text:s/></text:p>
        </text:list-item>
      </text:list>
      <text:p text:style-name="P39">IJ, 2025-10-21:<text:s/>Täiendame seletuskirja vastavat osa.</text:p>
      <text:list text:style-name="LFO1" text:continue-numbering="true">
        <text:list-item>
          <text:p text:style-name="P40">Transpordiamet ei võta PlanS § 131 lg 1 kohaselt endale kohustusi planeeringuga seotud rajatiste väljaehitamiseks. <text:s/></text:p>
        </text:list-item>
      </text:list>
      <text:p text:style-name="P41">IJ, 2025-10-21:<text:s/>Kontrollin, kas vastav tekst on juba seletuskirjas.</text:p>
      <text:list text:style-name="LFO1" text:continue-numbering="true">
        <text:list-item>
          <text:p text:style-name="P42">Detailplaneeringu aluseks olev geodeetiline alusplaan peab olema mõõdistatud piisavas ulatuses, mis võimaldab hinnata planeeringulahenduse sobivust sh kavandatud sademevete ärajuhtimise süsteemi jms. Võttes aluseks „Täiendavad nõuded topo-geodeetilistele uurimistöödele teede projekteerimisel“ p 2.3, soovitame mõõdistusala laiuseks 50 meetrit tee teljest või lähimate hoonete fassaadideni, kuid mitte vähem kui 20 meetrit tee teljest. <text:s/></text:p>
        </text:list-item>
      </text:list>
      <text:p text:style-name="P43">IJ, 2025-10-21:<text:s/>Tellime täiendava topomõõdistuse.</text:p>
      <text:list text:style-name="LFO1" text:continue-numbering="true">
        <text:list-item>
          <text:p text:style-name="P44">Kanda joonistele riigitee kaitsevööndisse planeeritud objektide (hoonestusala, parkla, tehnorajatis jms) kaugused riigitee katte servast. <text:s/></text:p>
        </text:list-item>
      </text:list>
      <text:p text:style-name="P45">IJ, 2025-10-21:<text:s/>Lisame mõõtkette.</text:p>
      <text:list text:style-name="LFO1" text:continue-numbering="true">
        <text:list-item>
          <text:p text:style-name="P46">Kasutada riikliku teeregistri põhiseid teede numbreid ja nimetusi.<text:s/></text:p>
        </text:list-item>
      </text:list>
      <text:p text:style-name="P47">IJ, 2025-10-21:<text:s/>Kontrollin.</text:p>
      <text:list text:style-name="LFO1" text:continue-numbering="true">
        <text:list-item>
          <text:p text:style-name="P48">Lähtuvalt asjaolust, et planeeringuala piirneb riigiteega, tuleb planeeringu koostamisel arvestada olemasolevast ja perspektiivsest liiklusest põhjustatud häiringutega (müra, vibratsioon, õhusaaste). Riigitee liiklusest põhjustatud häiringute ulatust tuleb hinnata vastavalt keskkonnaministri 03.10.2016 määrusele nr 32 „Välisõhus leviva müra piiramise eesmärgil planeeringu koostamise kohta esitatavad nõuded“. Kavandada planeeringu kehtestaja kaalutlusotsusena meetmed häiringute leevendamiseks, sh keskkonnaministri 16.12.2016 määruse nr 71 „Välisõhus leviva müra normtasemed ja mürataseme mõõtmise, määramise ja hindamise meetodid“ lisas 1 toodud müra normtasemete tagamiseks. Seletuskirjas kirjeldada ning vajadusel näidata joonistel kavandatud leevendusmeetmed. Seletuskirja lisada selgitus, et Transpordiamet ei võta endale kohustusi planeeringuga kavandatud leevendusmeetmete rakendamiseks.<text:s/></text:p>
        </text:list-item>
      </text:list>
      <text:p text:style-name="P49">IJ, 2025-10-21:<text:s/>See teema on seletuskirjas käsitletud, kontrollin.</text:p>
      <text:p text:style-name="P50">19. Planeeringu seletavas osas<text:s/>märkida, et kõik arendusalaga seotud ehitusprojektid, mille koosseisus kavandatakse tegevusi riigitee kaitsevööndis, tuleb esitada Transpordiametile nõusoleku saamiseks. Seisukohad planeeringu koostamiseks kehtivad kaks aastat alates kirja väljastamise kuupäevast, tähtaja möödumisel tuleb taotleda uued seisukohad. Oleme valmis tegema koostööd planeeringu koostajaga, täpsustamaks ning täiendamaks käesoleva kirjaga esitatud seisukohti.<text:s/></text:p>
      <text:p text:style-name="P51">IJ, 2025-10-21:<text:s/>Täiendame seletuskirja. Oleme väga tänulikud, kui olete koostööaltid.</text:p>
      <text:p text:style-name="P52"/>
      <text:p text:style-name="P53">Lugupidamisega<text:s/></text:p>
      <text:p text:style-name="P54"/>
      <text:p text:style-name="P55">(allkirjastatud digitaalselt)  </text:p>
      <text:p text:style-name="P56">Krista Einama<text:s/></text:p>
      <text:p text:style-name="P57">peaspetsialist<text:s/></text:p>
      <text:p text:style-name="P58">planeerimise osakonna kooskõlastuste üksus</text:p>
      <text:p text:style-name="P59"/>
      <text:p text:style-name="P60"/>
      <text:p text:style-name="P61">Krista Einama<text:s/></text:p>
      <text:p text:style-name="P62"><text:span text:style-name="T63">58627026,<text:s/></text:span><text:a xlink:href="mailto:Krista.Einama@transpordiamet.ee" office:target-frame-name="_top" xlink:show="replace">Krista.Einama@transpordiamet.ee</text:a></text:p>
      <text:p text:style-name="P64"/>
      <text:p text:style-name="P65"/>
      <text:p text:style-name="P66"/>
      <text:p text:style-name="P67"/>
      <text:p text:style-name="P68">Valge 4 / 11413 Tallinn / 620 1200 /<text:s/>info@transpordiamet.ee / www.transpordiamet.ee<text:s/></text:p>
      <text:p text:style-name="P69"><text:span text:style-name="T70">Registrikood 7000149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2F5496"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Pealkiri1Märk" style:display-name="Pealkiri 1 Märk" style:family="text" style:parent-style-name="Lõiguvaikefont">
      <style:text-properties style:font-name="Calibri Light" style:font-name-asian="Times New Roman" style:font-name-complex="Times New Roman" fo:color="#2F5496" fo:font-size="20pt" style:font-size-asian="20pt" style:font-size-complex="20pt"/>
    </style:style>
    <style:style style:name="Pealkiri2Märk" style:display-name="Pealkiri 2 Märk" style:family="text" style:parent-style-name="Lõiguvaikefont">
      <style:text-properties style:font-name="Calibri Light" style:font-name-asian="Times New Roman" style:font-name-complex="Times New Roman" fo:color="#2F5496"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2F5496"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2F5496"/>
    </style:style>
    <style:style style:name="Pealkiri5Märk" style:display-name="Pealkiri 5 Märk" style:family="text" style:parent-style-name="Lõiguvaikefont">
      <style:text-properties style:font-name-asian="Times New Roman" style:font-name-complex="Times New Roman" fo:color="#2F5496"/>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fo:margin-bottom="0.0555in" fo:line-height="100%"/>
      <style:text-properties style:font-name="Calibri Light" style:font-name-asian="Times New Roman" fo:letter-spacing="-0.0069in" fo:font-size="28pt" style:font-size-asian="28pt" style:font-size-complex="28pt" fo:hyphenate="false"/>
    </style:style>
    <style:style style:name="PealkiriMärk" style:display-name="Pealkiri Märk" style:family="text" style:parent-style-name="Lõiguvaikefont">
      <style:text-properties style:font-name="Calibri Light"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2F5496"/>
    </style:style>
    <style:style style:name="Selgeltmärgatavtsitaat" style:display-name="Selgelt märgatav tsitaat" style:family="paragraph" style:parent-style-name="Normaallaad" style:next-style-name="Normaallaa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SelgeltmärgatavtsitaatMärk" style:display-name="Selgelt märgatav tsitaat Märk" style:family="text" style:parent-style-name="Lõiguvaikefont">
      <style:text-properties fo:font-style="italic" style:font-style-asian="italic" style:font-style-complex="italic" fo:color="#2F5496"/>
    </style:style>
    <style:style style:name="Selgeltmärgatavviide" style:display-name="Selgelt märgatav viide" style:family="text" style:parent-style-name="Lõiguvaikefont">
      <style:text-properties fo:font-weight="bold" style:font-weight-asian="bold" style:font-weight-complex="bold" fo:font-variant="small-caps" fo:color="#2F5496" fo:letter-spacing="0.0034in"/>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mar Jalas</meta:initial-creator>
    <dc:creator>Ilmar Jalas</dc:creator>
    <meta:creation-date>2025-10-20T14:43:00Z</meta:creation-date>
    <dc:date>2025-10-21T12:13:00Z</dc:date>
    <meta:template xlink:href="Normal" xlink:type="simple"/>
    <meta:editing-cycles>10</meta:editing-cycles>
    <meta:editing-duration>PT5880S</meta:editing-duration>
    <meta:document-statistic meta:page-count="1" meta:paragraph-count="21" meta:word-count="1621" meta:character-count="10846" meta:row-count="77" meta:non-whitespace-character-count="9246"/>
  </office:meta>
</office:document-meta>
</file>